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fo:font-weight="bold" style:font-weight-asian="bold"/>
    </style:style>
    <style:style style:name="P1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8.742cm" fo:margin-right="0cm" fo:text-indent="1.249cm" style:auto-text-indent="false"/>
    </style:style>
    <style:style style:name="P15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Č.j.: SVS/2013/044709-L</text:span></text:p>
      <text:p text:style-name="P2"/>
      <text:p text:style-name="P7"><text:span text:style-name="T3">Nařízení Státní veterinární správy</text:span></text:p>
      <text:p text:style-name="P8"><text:span text:style-name="T1">Krajská veterinární správa Státní veterinární správy pro Liberecký kraj dále jen „KVS SVS pro Liberecký kraj“ jako místně a věcně příslušný správní orgán podle ustanovení § 49 odst. 1 písm. c) zák. č. 166/1999 Sb., o veterinární péči a o změně některých souvisejících zákonů (veterinární zákon), ve znění pozdějších předpisů, v souladu s ustanovením § 15 odst. 1 a § 54 odst. 1 a odst. 2 písm. a) veterinárního zákona nařizuje tato</text:span></text:p>
      <text:p text:style-name="P3"/>
      <text:p text:style-name="P7"><text:span text:style-name="T4">mimořádná veterinární opatření</text:span></text:p>
      <text:p text:style-name="P8"><text:span text:style-name="T1">při výskytu a k zamezení šíření nebezpečné nákazy – varroázy včel v Libereckém kraji.</text:span></text:p>
      <text:p text:style-name="P10"><text:span text:style-name="T5"><text:s/></text:span></text:p>
      <text:p text:style-name="P10"><text:span text:style-name="T5">Čl. 1</text:span></text:p>
      <text:p text:style-name="P10"><text:span text:style-name="T5">Letní ošetření</text:span></text:p>
      <text:p text:style-name="P12"/>
      <text:p text:style-name="P8"><text:span text:style-name="T1">(1) Chovatelům včel se stanovišti včelstev na územích okresů Liberec, Jablonec nad Nisou, Semily a Česká Lípa se nařizuje ošetření všech včelstev jedním z přípravků, uvedeným v příloze tohoto nařízení, v souladu s příbalovou informací k jeho použití nebo s podmínkami jeho použití pro klinické testování schválenými Ústavem pro státní kontrolu veterinárních biopreparátů a léčiv ke klinickému testování; toto ošetření musí být provedeno neprodleně po posledním odběru medu, nejpozději do 31. července 2013.</text:span></text:p>
      <text:p text:style-name="P8"><text:span text:style-name="T1">(2) Chovatelům včel, kteří se včelstvy kočují na území Libereckého kraje, se nařizuje provést po 1. červnu 2013 ošetření těchto kočujících včelstev jedním z přípravků, uvedeným v příloze tohoto nařízení nejpozději do 14 dnů po každém návratu  na stanoviště, evidované v Ústřední evidenci zvířat.</text:span></text:p>
      <text:p text:style-name="P8"><text:span text:style-name="T1">(3) Chovatelům včel se zakazuje ošetřovat včelstva před posledním vytočením medu jinými přípravky, než přípravky, jejichž  účinnou látkou je kyselina mravenčí. </text:span></text:p>
      <text:p text:style-name="P12"/>
      <text:p text:style-name="P10"><text:span text:style-name="T5">Čl. 2</text:span></text:p>
      <text:p text:style-name="P10"><text:span text:style-name="T5">Podzimní ošetření</text:span></text:p>
      <text:p text:style-name="P12"/>
      <text:p text:style-name="P8"><text:span text:style-name="T1">(1) Chovatelům včel se stanovišti včelstev na území Libereckého kraje se nařizuje:</text:span></text:p>
      <text:p text:style-name="P8"><text:span text:style-name="T1">a) do 30. září 2013 vložit na dna úlů vyjímatelné a čistitelné podložky tak, aby pokryly celou plochu dna úlu,</text:span></text:p>
      <text:p text:style-name="P8"><text:span text:style-name="T1">b) v období od 10. října 2013 do 31. prosince 2013 v intervalech 14 – 21 dnů mezi jednotlivými ošetřeními zajistit</text:span></text:p>
      <text:p text:style-name="P8"><text:span text:style-name="T1">1. trojí ošetření všech včelstev na stanovišti přípravkem Varidol 125 mg/ml roztok k léčebnému ošetření včel podle přílohy tohoto nařízení v souladu s příbalovou informací k jeho použití, nebo </text:span></text:p>
      <text:p text:style-name="P8"><text:soft-page-break/><text:span text:style-name="T1">2. ošetření všech včelstev na stanovišti přípravkem s účinnou látkou kyselinou mravenčí nebo thymolem podle přílohy tohoto nařízení v souladu s příbalovou informací k jeho použití nebo s podmínkami použití přípravku pro klinické testování schválenými Ústavem pro státní kontrolu veterinárních biopreparátů a léčiv ke klinickému testování,</text:span></text:p>
      <text:p text:style-name="P8"><text:span text:style-name="T1">c) provést důkladné ometení a očištění podložek za 5 – 7 dní po každém ošetření a jejich následné vrácení na dna úlů,</text:span></text:p>
      <text:p text:style-name="P8"><text:span text:style-name="T1">d) provést odstranění zavíčkovaného plodu vyřezáním nebo rozdrásáním před druhým nebo třetím ošetřením podle písm. b).</text:span></text:p>
      <text:p text:style-name="P12"/>
      <text:p text:style-name="P10"><text:span text:style-name="T5">Čl. 3</text:span></text:p>
      <text:p text:style-name="P10"><text:span text:style-name="T5">Zimní měl</text:span></text:p>
      <text:p text:style-name="P12"/>
      <text:p text:style-name="P8"><text:span text:style-name="T1">(1) Chovatelům včel se stanovišti včelstev na území Libereckého kraje se nařizuje:</text:span></text:p>
      <text:p text:style-name="P8"><text:span text:style-name="T1">a) do 15. února 2014 odebrat směsný vzorek zimní měli; vzorek musí být odebrán nejdříve 30 dní po posledním vložení ometených a čistých podložek na dna úlů, provedeném po posledním ošetření podle čl. 2 tohoto nařízení,</text:span></text:p>
      <text:p text:style-name="P8"><text:span text:style-name="T1">b) odevzdat směsný vzorek zimní měli k vyšetření </text:span></text:p>
      <text:p text:style-name="P8"><text:span text:style-name="T1"><text:s text:c="4"/>1. laboratoři Státního veterinárního ústavu v Praze nebo </text:span></text:p>
      <text:p text:style-name="P8"><text:span text:style-name="T1"><text:s text:c="4"/>2. přímo KVS SVS pro Liberecký kraj <text:s/>nebo </text:span></text:p>
      <text:p text:style-name="P8"><text:span text:style-name="T1"><text:s text:c="4"/>3. zkušební laboratoři Výzkumného ústavu včelařského, s. r. o., <text:s text:c="2"/></text:span><text:span text:style-name="T2">Dol 94, 252 66 Máslovice. V tomto případě je chovatel povinen předat KVS SVS pro Liberecký kraj kopii objednávky vyšetření osobně nebo písemně, a to i prostřednictvím sítě nebo služby elektronických komunikací (</text:span><text:span text:style-name="T6"> </text:span><text:span text:style-name="T1">identifikátor datové schránky: rz78b9i, elektronická adresa podatelny:epodatelna.kvsl@svscr.cz) do</text:span><text:span text:style-name="T2"> 5 pracovních dnů ode dne odeslání objednávky.</text:span></text:p>
      <text:p text:style-name="P8"><text:span text:style-name="T1">(2) Chovatelům včel se zakazuje přesívat odebranou měl přes síta s otvory menšími než 4 mm.</text:span></text:p>
      <text:p text:style-name="P12"/>
      <text:p text:style-name="P10"><text:span text:style-name="T5">Čl. 4</text:span></text:p>
      <text:p text:style-name="P10"><text:span text:style-name="T5">Příloha</text:span></text:p>
      <text:p text:style-name="P12"/>
      <text:p text:style-name="P13">Nedílnou součástí tohoto nařízení je příloha č. 1 – <text:s/>seznam registrovaných veterinárních přípravků</text:p>
      <text:p text:style-name="P12"/>
      <text:p text:style-name="P12"/>
      <text:p text:style-name="P10"><text:span text:style-name="T5">Čl. 5</text:span></text:p>
      <text:p text:style-name="P10"><text:span text:style-name="T5">Sankce</text:span></text:p>
      <text:p text:style-name="P12"/>
      <text:p text:style-name="P8"><text:span text:style-name="T1">Za nesplnění nebo porušení povinností, vyplývajících z těchto mimořádných veterinárních opatření může správní orgán podle ustanovení § 71 nebo § 72 veterinárního zákona uložit pokutu až do výše: </text:span></text:p>
      <text:p text:style-name="P8"><text:span text:style-name="T1">a) 50 000 Kč, jde-li o fyzickou osobu,</text:span></text:p>
      <text:p text:style-name="P8"><text:span text:style-name="T1">b) 2 000 000 Kč, jde-li o právnickou osobu nebo podnikající fyzickou osobu.</text:span></text:p>
      <text:p text:style-name="P6"><text:soft-page-break/></text:p>
      <text:p text:style-name="P10"><text:span text:style-name="T5">Čl. 6</text:span></text:p>
      <text:p text:style-name="P10"><text:span text:style-name="T5">Společná a závěrečná ustanovení</text:span></text:p>
      <text:p text:style-name="P12"/>
      <text:p text:style-name="P8"><text:span text:style-name="T1">Toto nařízení Státní veterinární správy nabývá podle ustanovení § 76 odst. 3 písm. a) veterinárního zákona platnosti a účinnosti dnem jeho vyhlášení; za den jeho vyhlášení se považuje den jeho vyvěšení na úřední desce Krajského úřadu Libereckého kraje a všech obecních úřadů, jejichž území se týká.</text:span></text:p>
      <text:p text:style-name="P5"/>
      <text:p text:style-name="No_20_Spacing">V Liberci dne <text:s/>4. 7. 2013</text:p>
      <text:p text:style-name="No_20_Spacing"/>
      <text:p text:style-name="No_20_Spacing"/>
      <text:p text:style-name="P14"/>
      <text:p text:style-name="No_20_Spacing"><text:s text:c="53"/>otisk úředního razítka <text:s text:c="20"/></text:p>
      <text:p text:style-name="No_20_Spacing"/>
      <text:p text:style-name="No_20_Spacing"><text:s text:c="100"/>MVDr. Miroslav Kurfürst</text:p>
      <text:p text:style-name="No_20_Spacing"><text:s text:c="92"/>ředitel Krajské veterinární správy</text:p>
      <text:p text:style-name="No_20_Spacing"><text:s text:c="81"/>Státní veterinární správy pro Liberecký kraj</text:p>
      <text:p text:style-name="No_20_Spacing"><text:s text:c="103"/>podepsáno elektronicky</text:p>
      <text:p text:style-name="No_20_Spacing"><text:s text:c="111"/>v zastoupení</text:p>
      <text:p text:style-name="Standard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_20_Spacing"><text:soft-page-break/><text:span text:style-name="T5">Příloha č. 1</text:span></text:p>
      <text:p text:style-name="P11"/>
      <text:p text:style-name="No_20_Spacing"><text:span text:style-name="T5">Seznam registrovaných veterinárních léčivých přípravků, dále jen “přípravky“</text:span></text:p>
      <text:p text:style-name="No_20_Spacing">(1) Apiguard gel (25% thymol pro podání ve včelím úlu). Účinná látka - thymol</text:p>
      <text:p text:style-name="No_20_Spacing">(2) Formidol 40 ml proužky do úlu. Účinná látka – kyselina mravenčí</text:p>
      <text:p text:style-name="No_20_Spacing">(3) Gabon PF 90 mg proužky do úlu. Účinná látka – tau-fluvalinát</text:p>
      <text:p text:style-name="No_20_Spacing">(4) M-1 AER 240 mg/ml koncentrát pro přípravu roztoku. Účinná látka – tau-fluvalinát</text:p>
      <text:p text:style-name="No_20_Spacing">(5) MP 10 FUM 24 mg/ml roztok pro ošetření včel fumigací. Účinná látka – tau-fluvalinát</text:p>
      <text:p text:style-name="No_20_Spacing">(6) Thymovar, 15 mg thymolu v jednom proužku do úlu pro včely. Účinná látka - thymol</text:p>
      <text:p text:style-name="No_20_Spacing">(7) Varidol 125 mg/ml roztok k léčebnému ošetření včel. Účinná látka - amitraz</text:p>
      <text:p text:style-name="No_20_Spacing">(8) Všechny další veterinární léčivé přípravky, schválené Ústavem pro státní kontrolu veterinárních biopreparátů a léčiv ke klinickému testování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1">Vyvěšeno na úřední desce dne : ………………………………………</text:span></text:p>
      <text:p text:style-name="P4"/>
      <text:p text:style-name="P4"/>
      <text:p text:style-name="No_20_Spacing">Sejmuto z úřední desky dne : ………………………………………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5">Rozdělovník: </text:span></text:p>
      <text:p text:style-name="No_20_Spacing">1x Krajský úřad Libereckého kraje - DS</text:p>
      <text:p text:style-name="No_20_Spacing">1x Krizové centrum Brno - elektronicky</text:p>
      <text:p text:style-name="No_20_Spacing">1x Městské a obecní úřady v Libereckém kraji – elektronicky + poštou</text:p>
      <text:p text:style-name="No_20_Spacing">1x MZe, Zemědělské agentury Libereckého kraje - elektronicky</text:p>
      <text:p text:style-name="No_20_Spacing">1x Komora veterinárních lékařů – okresní sdružení Libereckého kraje- prostřednictvím pošty</text:p>
      <text:p text:style-name="No_20_Spacing">1x Policie ČR – krajské ředitelství Liberec- elektronicky</text:p>
      <text:p text:style-name="No_20_Spacing">1x Krajská hygienická stanice Libereckého kraje- elektronicky </text:p>
      <text:p text:style-name="No_20_Spacing">1x APIC - elektronicky</text:p>
      <text:p text:style-name="No_20_Spacing">1x Okresní výbory ČSV Libereckého kraje- prostřednictvím pošty</text:p>
      <text:p text:style-name="No_20_Spacing"/>
      <text:p text:style-name="No_20_Spacing">1x KVS SVS pro Liberecký kraj </text:p>
      <text:p text:style-name="No_20_Spacing">1x inspektorát KVS pro Liberecký kraj Česká Lípa</text:p>
      <text:p text:style-name="No_20_Spacing">1x inspektorát KVS pro Liberecký kraj Liberec</text:p>
      <text:p text:style-name="No_20_Spacing">1x inspektorát KVS pro Liberecký kraj Semily</text:p>
      <text:p text:style-name="No_20_Spacing">1x MVDr. J. Dvořák</text:p>
      <text:p text:style-name="No_20_Spacing">1x JUDr. Hulecová-orig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/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/>
    <style:style style:name="Zápatí_20_Char" style:display-name="Zápatí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a Hulecová</meta:initial-creator>
    <dc:creator>j.jaros.kvsl</dc:creator>
    <meta:editing-cycles>13</meta:editing-cycles>
    <meta:print-date>2013-07-04T10:31:00</meta:print-date>
    <meta:creation-date>2013-06-12T08:56:00</meta:creation-date>
    <dc:date>2013-07-04T11:06:00</dc:date>
    <meta:editing-duration>PT00H01M17S</meta:editing-duration>
    <meta:generator>OpenOffice.org/3.1$Win32 OpenOffice.org_project/310m11$Build-9399</meta:generator>
    <meta:document-statistic meta:table-count="0" meta:image-count="0" meta:object-count="0" meta:page-count="5" meta:paragraph-count="76" meta:word-count="950" meta:character-count="6755"/>
    <meta:template xlink:type="simple" xlink:actuate="onRequest" xlink:title="Normal" xlink:href=""/>
  </office:meta>
</office:document-meta>
</file>